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Liberation Serif"/>
    </style:style>
    <style:style style:name="P2" style:parent-style-name="Default" style:family="paragraph">
      <style:text-properties style:font-name="Liberation Serif"/>
    </style:style>
    <style:style style:name="P3" style:parent-style-name="Default" style:family="paragraph">
      <style:text-properties style:font-name="Liberation Serif"/>
    </style:style>
    <style:style style:name="P4" style:parent-style-name="Default" style:family="paragraph">
      <style:text-properties style:font-name="Liberation Serif"/>
    </style:style>
    <style:style style:name="P5" style:parent-style-name="Default" style:family="paragraph">
      <style:text-properties style:font-name="Liberation Serif"/>
    </style:style>
    <style:style style:name="P6" style:parent-style-name="Default" style:family="paragraph">
      <style:text-properties style:font-name="Liberation Serif"/>
    </style:style>
    <style:style style:name="P7" style:parent-style-name="Default" style:family="paragraph">
      <style:text-properties style:font-name="Liberation Serif"/>
    </style:style>
    <style:style style:name="P8" style:parent-style-name="Default" style:family="paragraph">
      <style:text-properties style:font-name="Liberation Serif"/>
    </style:style>
    <style:style style:name="P9" style:parent-style-name="Default" style:family="paragraph">
      <style:text-properties style:font-name="Liberation Serif"/>
    </style:style>
    <style:style style:name="P10" style:parent-style-name="Default" style:family="paragraph">
      <style:text-properties style:font-name="Liberation Serif"/>
    </style:style>
    <style:style style:name="P11" style:parent-style-name="Default" style:family="paragraph">
      <style:text-properties style:font-name="Liberation Serif"/>
    </style:style>
    <style:style style:name="P12" style:parent-style-name="Default" style:family="paragraph">
      <style:text-properties style:font-name="Liberation Serif"/>
    </style:style>
    <style:style style:name="P13" style:parent-style-name="Default" style:family="paragraph">
      <style:text-properties style:font-name="Liberation Serif"/>
    </style:style>
  </office:automatic-styles>
  <office:body>
    <office:text text:use-soft-page-breaks="true">
      <text:p text:style-name="P1">Samstag, 25.01.2025</text:p>
      <text:p text:style-name="P2">Vorderhaus</text:p>
      <text:p text:style-name="P3">20.00 Uhr</text:p>
      <text:p text:style-name="P4"/>
      <text:p text:style-name="P5">Barbara Ruscher</text:p>
      <text:p text:style-name="P6">Mutter ist die Bestie</text:p>
      <text:p text:style-name="P7">Kabarett</text:p>
      <text:p text:style-name="P8"/>
      <text:p text:style-name="P9">Satirisch, bissig und charmant knöpft sich die aus TV-Sendungen (ua. Ladies Night“ etc.) bekannte Kabarett-Lady,<text:s/>WDR-Radiokolumnistin und alleinerziehende Mutter Barbara Ruscher erneut die brennenden Themen unserer Zeit vor.</text:p>
      <text:p text:style-name="P10">Wer weiß schon genau, wer man ist? Ist man der Typ 'Earth, Wind and Eier' mit Hang zur eigenen Hühnerhaltung, aber gegen Windräder, sobald sie<text:s/>vorm Wohnhaus stehen? Wo fängt gesellschaftliche Verantwortung an und wo sind die Grenzen? Warum ist der Nachbar ein natur-affiner Stand-up-Paddeling-Fetischist, hat aber vorm Haus einen Schottergarten des Grauens? Wir verhalten uns ambivalent und Mutter Erde hat langsam die Schnauze voll.</text:p>
      <text:p text:style-name="P11">Ein Abend über Patchwork im Wohnwagen, Nachhaltigkeit, Partnerportale, Cancel Culture, Kinder, Klimawandel, SUP, Prägung durch Eltern, Rassismus, Welpen-Schwemme aus dem Dognet. Denn seit dem Lockdown hat jeder ein Haustier. Wer keins hat, hat Alexa.</text:p>
      <text:p text:style-name="P12"/>
      <text:p text:style-name="P13">Barbara Ruscher ist die großartige Kabarett-Bestie im doppelten Sinne – hemmungslos die Gesellschaft zerfleischend und zugleich beste Freundin des Publikums.</text:p>
      <text:p text:style-name="Standard">Lassen Sie sich berauschen von versierter weiblicher Satire vom<text:s/>Feinsten. Herrlich böse, selbstironisch und vor allem unfassbar lustig.</text:p>
      <text:p text:style-name="Standard"/>
      <text:p text:style-name="Standard"><text:a xlink:href="https://www.barbara-ruscher.de/" office:target-frame-name="_top" xlink:show="replace">https://www.barbara-ruscher.de/</text:a></text:p>
      <text:p text:style-name="Standard"/>
      <text:p text:style-name="Standard">Spätestens nach Barbara Ruscher weiß der Mensch, wie absurd<text:s/>sein Leben eigentlich ist.“(HAZ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ette Fülle</meta:initial-creator>
    <dc:creator>Regina Leonhart</dc:creator>
    <meta:creation-date>2024-07-17T14:26:00Z</meta:creation-date>
    <dc:date>2024-07-17T14:55:00Z</dc:date>
    <meta:print-date>2024-07-17T14:2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1" meta:character-count="1471" meta:row-count="10" meta:non-whitespace-character-count="1272"/>
  </office:meta>
</office:document-meta>
</file>